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2in"/>
    </style:style>
    <style:style style:name="TableColumn4" style:family="table-column">
      <style:table-column-properties style:column-width="3.2062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1.8576in"/>
    </style:style>
    <style:style style:name="Table2" style:family="table">
      <style:table-properties style:width="7.15in" fo:margin-left="0in" table:align="left"/>
    </style:style>
    <style:style style:name="TableRow7" style:family="table-row">
      <style:table-row-properties style:min-row-height="0.4791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Row16" style:family="table-row">
      <style:table-row-properties style:min-row-height="0.5in"/>
    </style:style>
    <style:style style:name="P17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Row22" style:family="table-row">
      <style:table-row-properties style:min-row-height="2.729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min-row-height="1.084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1.26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2.155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686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（機關全銜）公務人員因公涉訟輔助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申<text:s text:c="2"/>請<text:s text:c="2"/>人<text:s/></text:p>
          </table:table-cell>
          <table:table-cell table:style-name="TableCell10">
            <text:p text:style-name="P11">（職稱）</text:p>
          </table:table-cell>
          <table:table-cell table:style-name="TableCell12" table:number-rows-spanned="2">
            <text:p text:style-name="P13">申請日期</text:p>
          </table:table-cell>
          <table:table-cell table:style-name="TableCell14" table:number-rows-spanned="2">
            <text:p text:style-name="P15"><text:s text:c="5"/>年<text:s text:c="4"/>月<text:s text:c="4"/>日</text:p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（姓名）</text:p>
          </table:table-cell>
          <table:covered-table-cell>
            <text:p text:style-name="P20"/>
          </table:covered-table-cell>
          <table:covered-table-cell>
            <text:p text:style-name="P21"/>
          </table:covered-table-cell>
        </table:table-row>
        <table:table-row table:style-name="TableRow22">
          <table:table-cell table:style-name="TableCell23">
            <text:p text:style-name="P24">案由及說明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申請補助事項</text:p>
          </table:table-cell>
          <table:table-cell table:style-name="TableCell30" table:number-columns-spanned="3">
            <text:list text:style-name="LFO1" text:continue-numbering="true">
              <text:list-item>
                <text:p text:style-name="P31">申請延聘律師辯護及法律上之協助</text:p>
              </text:list-item>
            </text:list>
            <text:p text:style-name="P32"><text:span text:style-name="T33">□<text:s/></text:span><text:span text:style-name="T34">已自行並代墊涉訟輔助費用</text:span><text:span text:style-name="T35"><text:s text:c="4"/></text:span><text:span text:style-name="T36">審級計新臺幣</text:span><text:span text:style-name="T37"><text:s text:c="8"/></text:span><text:span text:style-name="T38">元整。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 text:c="2"/>證明文件</text:p>
          </table:table-cell>
          <table:table-cell table:style-name="TableCell42" table:number-columns-spanned="3">
            <text:p text:style-name="P43">□委任律師證明書(如：委任契約或委任狀)、</text:p>
            <text:p text:style-name="P44">□酬金收據</text:p>
            <text:p text:style-name="P45">□其他因公涉訟相關證明文件（如：裁判書類）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審查意見</text:p>
          </table:table-cell>
          <table:table-cell table:style-name="TableCell49" table:number-columns-spanned="3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機關長官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493in" fo:margin-left="0.625in" fo:margin-bottom="0.4993in" fo:margin-right="0.64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因公涉訟輔助事件申請書</dc:title>
    <meta:initial-creator>KOU</meta:initial-creator>
    <dc:creator>USER</dc:creator>
    <meta:creation-date>2016-12-02T23:55:00Z</meta:creation-date>
    <dc:date>2018-01-29T01:41:00Z</dc:date>
    <meta:print-date>2016-10-20T10:19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